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8</text:p>
          </table:table-cell>
          <table:table-cell table:number-columns-repeated="2" table:style-name="ce2"/>
          <table:table-cell office:value-type="string" table:style-name="ce6">
            <text:p>7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6:030607:144</text:p>
          </table:table-cell>
          <table:table-cell office:value-type="float" office:value="313369.96000000002" table:style-name="ce15">
            <text:p>313 369.9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6:000000:451</text:p>
          </table:table-cell>
          <table:table-cell office:value-type="float" office:value="2827716.8" table:style-name="ce15">
            <text:p>2 827 716.8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6:000000:247</text:p>
          </table:table-cell>
          <table:table-cell office:value-type="float" office:value="149049303.59999999" table:style-name="ce15">
            <text:p>149 049 303.6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00000:2506</text:p>
          </table:table-cell>
          <table:table-cell office:value-type="float" office:value="1103112" table:style-name="ce15">
            <text:p>1 103 112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90301:326</text:p>
          </table:table-cell>
          <table:table-cell office:value-type="float" office:value="20250" table:style-name="ce15">
            <text:p>20 25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90301:327</text:p>
          </table:table-cell>
          <table:table-cell office:value-type="float" office:value="20250" table:style-name="ce15">
            <text:p>20 25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6:040505:133</text:p>
          </table:table-cell>
          <table:table-cell office:value-type="float" office:value="752400" table:style-name="ce15">
            <text:p>752 40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6:040802:263</text:p>
          </table:table-cell>
          <table:table-cell office:value-type="float" office:value="1579050" table:style-name="ce15">
            <text:p>1 579 05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6:000000:241</text:p>
          </table:table-cell>
          <table:table-cell office:value-type="float" office:value="149626408.84" table:style-name="ce15">
            <text:p>149 626 408.8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60201:126</text:p>
          </table:table-cell>
          <table:table-cell office:value-type="float" office:value="486200" table:style-name="ce15">
            <text:p>486 20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6:000000:245</text:p>
          </table:table-cell>
          <table:table-cell office:value-type="float" office:value="341842709.38" table:style-name="ce15">
            <text:p>341 842 709.3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8:000000:914</text:p>
          </table:table-cell>
          <table:table-cell office:value-type="float" office:value="693332.64" table:style-name="ce15">
            <text:p>693 332.6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00000:1333</text:p>
          </table:table-cell>
          <table:table-cell office:value-type="float" office:value="2221046.58" table:style-name="ce15">
            <text:p>2 221 046.5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40108:185</text:p>
          </table:table-cell>
          <table:table-cell office:value-type="float" office:value="19808298.84" table:style-name="ce15">
            <text:p>19 808 298.8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100104:1248</text:p>
          </table:table-cell>
          <table:table-cell office:value-type="float" office:value="737069.58" table:style-name="ce15">
            <text:p>737 069.5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30102:2883</text:p>
          </table:table-cell>
          <table:table-cell office:value-type="float" office:value="30744" table:style-name="ce15">
            <text:p>30 744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20107:2774</text:p>
          </table:table-cell>
          <table:table-cell office:value-type="float" office:value="75432" table:style-name="ce15">
            <text:p>75 432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30202:1558</text:p>
          </table:table-cell>
          <table:table-cell office:value-type="float" office:value="33672" table:style-name="ce15">
            <text:p>33 672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00000:2444</text:p>
          </table:table-cell>
          <table:table-cell office:value-type="float" office:value="64431.5" table:style-name="ce15">
            <text:p>64 431.5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26:582</text:p>
          </table:table-cell>
          <table:table-cell office:value-type="float" office:value="48925" table:style-name="ce15">
            <text:p>48 925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8:110101:193</text:p>
          </table:table-cell>
          <table:table-cell office:value-type="float" office:value="241.77" table:style-name="ce15">
            <text:p>241.77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00000:302</text:p>
          </table:table-cell>
          <table:table-cell office:value-type="float" office:value="326890712.79000002" table:style-name="ce15">
            <text:p>326 890 712.79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00000:2507</text:p>
          </table:table-cell>
          <table:table-cell office:value-type="float" office:value="131314.84" table:style-name="ce15">
            <text:p>131 314.8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00000:1318</text:p>
          </table:table-cell>
          <table:table-cell office:value-type="float" office:value="380077777.32999998" table:style-name="ce15">
            <text:p>380 077 777.33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80203:1018</text:p>
          </table:table-cell>
          <table:table-cell office:value-type="float" office:value="854689.94" table:style-name="ce15">
            <text:p>854 689.9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90301:776</text:p>
          </table:table-cell>
          <table:table-cell office:value-type="float" office:value="1904384.79" table:style-name="ce15">
            <text:p>1 904 384.79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40403:384</text:p>
          </table:table-cell>
          <table:table-cell office:value-type="float" office:value="258279" table:style-name="ce15">
            <text:p>258 279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404:1976</text:p>
          </table:table-cell>
          <table:table-cell office:value-type="float" office:value="283368.96000000002" table:style-name="ce15">
            <text:p>283 368.9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10102:5611</text:p>
          </table:table-cell>
          <table:table-cell office:value-type="float" office:value="142048.53" table:style-name="ce15">
            <text:p>142 048.53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4:010102:5612</text:p>
          </table:table-cell>
          <table:table-cell office:value-type="float" office:value="146151.72" table:style-name="ce15">
            <text:p>146 151.72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4:010303:2841</text:p>
          </table:table-cell>
          <table:table-cell office:value-type="float" office:value="199297.8" table:style-name="ce15">
            <text:p>199 297.8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4:050101:335</text:p>
          </table:table-cell>
          <table:table-cell office:value-type="float" office:value="229195.17" table:style-name="ce15">
            <text:p>229 195.17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5:070107:61</text:p>
          </table:table-cell>
          <table:table-cell office:value-type="float" office:value="82782.27" table:style-name="ce15">
            <text:p>82 782.27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5:120110:1055</text:p>
          </table:table-cell>
          <table:table-cell office:value-type="float" office:value="108653.22" table:style-name="ce15">
            <text:p>108 653.22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7:040102:913</text:p>
          </table:table-cell>
          <table:table-cell office:value-type="float" office:value="41634" table:style-name="ce15">
            <text:p>41 634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9:010109:1805</text:p>
          </table:table-cell>
          <table:table-cell office:value-type="float" office:value="5812.45" table:style-name="ce15">
            <text:p>5 812.45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10301:403</text:p>
          </table:table-cell>
          <table:table-cell office:value-type="float" office:value="231567.78" table:style-name="ce15">
            <text:p>231 567.7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10301:404</text:p>
          </table:table-cell>
          <table:table-cell office:value-type="float" office:value="194892.22" table:style-name="ce15">
            <text:p>194 892.22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10721:1569</text:p>
          </table:table-cell>
          <table:table-cell office:value-type="float" office:value="814721.6" table:style-name="ce15">
            <text:p>814 721.6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30230:241</text:p>
          </table:table-cell>
          <table:table-cell office:value-type="float" office:value="135368.28" table:style-name="ce15">
            <text:p>135 368.2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30230:242</text:p>
          </table:table-cell>
          <table:table-cell office:value-type="float" office:value="135515.74" table:style-name="ce15">
            <text:p>135 515.7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30230:243</text:p>
          </table:table-cell>
          <table:table-cell office:value-type="float" office:value="135368.28" table:style-name="ce15">
            <text:p>135 368.2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50112:54</text:p>
          </table:table-cell>
          <table:table-cell office:value-type="float" office:value="279360" table:style-name="ce15">
            <text:p>279 36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050157:445</text:p>
          </table:table-cell>
          <table:table-cell office:value-type="float" office:value="115655.03999999999" table:style-name="ce15">
            <text:p>115 655.04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50157:446</text:p>
          </table:table-cell>
          <table:table-cell office:value-type="float" office:value="115841.28" table:style-name="ce15">
            <text:p>115 841.2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0:050201:5104</text:p>
          </table:table-cell>
          <table:table-cell office:value-type="float" office:value="186240" table:style-name="ce15">
            <text:p>186 24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050201:5105</text:p>
          </table:table-cell>
          <table:table-cell office:value-type="float" office:value="186240" table:style-name="ce15">
            <text:p>186 240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0:050306:5382</text:p>
          </table:table-cell>
          <table:table-cell office:value-type="float" office:value="128319.36" table:style-name="ce15">
            <text:p>128 319.3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050306:5383</text:p>
          </table:table-cell>
          <table:table-cell office:value-type="float" office:value="127946.88" table:style-name="ce15">
            <text:p>127 946.88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050306:5381</text:p>
          </table:table-cell>
          <table:table-cell office:value-type="float" office:value="104757.3" table:style-name="ce15">
            <text:p>104 757.3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140602:1233</text:p>
          </table:table-cell>
          <table:table-cell office:value-type="float" office:value="103722.66" table:style-name="ce15">
            <text:p>103 722.66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2:010722:1226</text:p>
          </table:table-cell>
          <table:table-cell office:value-type="float" office:value="105710.85" table:style-name="ce15">
            <text:p>105 710.85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0:140602:1231</text:p>
          </table:table-cell>
          <table:table-cell office:value-type="float" office:value="102170.7" table:style-name="ce15">
            <text:p>102 170.7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8">
            <text:p>19:10:140602:1228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8">
            <text:p>19:06:080908:159</text:p>
          </table:table-cell>
          <table:table-cell office:value-type="float" office:value="24516" table:style-name="ce15">
            <text:p>24 516.00</text:p>
          </table:table-cell>
          <table:table-cell office:value-type="date" office:date-value="2023-05-24T00:00:00" table:style-name="ce16">
            <text:p>24.05.2023</text:p>
          </table:table-cell>
          <table:table-cell office:value-type="date" office:date-value="2023-05-22T00:00:00" table:style-name="ce16">
            <text:p>22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124AC0834D1BD84484BD70FB76980E18753D99D8748C74C9333C548CB8FE066B12E8A2438CF3D3510A8C8AFF91AF6AD1F7E10BA8F7DC981AA2A53654779165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  <table:database-ranges>
        <table:database-range table:target-range-address="Лист1.A16:Лист1.E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7T04:01:53Z</dc:date>
    <meta:print-date>2023-04-20T04:19:09Z</meta:print-date>
  </office:meta>
</office:document-meta>
</file>